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Preformatted_20_Text">
      <style:paragraph-properties fo:margin-left="2.037cm" fo:margin-right="0cm" fo:margin-top="0cm" fo:margin-bottom="0.499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5 de setiembre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11 DB)</text:span>, cuyo texto a continuación se transcribe:</text:p>
      <text:p text:style-name="P2"/>
      <text:p text:style-name="P2"/>
      <text:p text:style-name="P10">“La Cámara de Diputados de la Provincia de Santa Fe vería con agrado que la Corte Suprema de Justicia de la Provincia a través del organismo correspondiente, se disponga informar: </text:p>
      <text:p text:style-name="P8"/>
      <text:p text:style-name="P7">1.- Cuales son las causas ambientales, ya sea por la conservación de residuos peligrosos, como así también por el excesivo e indebido uso de agroquímicos que afectan a la salud pública, que existen en la provincia de Santa Fe.- </text:p>
      <text:p text:style-name="P7"/>
      <text:p text:style-name="P7">2.- En qué estado se encuentran las mismas, cuáles fueron ya resueltas, y que método de control se estableció para su correcta aplicación.- </text:p>
      <text:p text:style-name="P7"/>
      <text:p text:style-name="P7">3.- Cuáles son las razones por la que, en la mayoría de los casos relevados, hay un considerable retraso en la justicia”.</text:p>
      <text:p text:style-name="P7"/>
      <text:p text:style-name="P11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2:24:51</dc:date>
    <meta:print-date>2014-09-29T10:34:5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84" meta:character-count="1095" meta:non-whitespace-character-count="913"/>
    <meta:user-defined meta:name="Información 1"/>
    <meta:user-defined meta:name="Información 2"/>
    <meta:user-defined meta:name="Información 3"/>
    <meta:user-defined meta:name="Información 4"/>
  </office:meta>
</office:document-meta>
</file>